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style:font-name-complex="Arial Unicode MS" fo:font-weight="bold" style:font-weight-asian="bold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style:font-name-complex="Arial Unicode MS" fo:font-weight="bold" style:font-weight-asian="bold" style:font-weight-complex="bold" fo:font-size="18pt" style:font-size-asian="18pt" style:font-size-complex="14pt"/>
    </style:style>
    <style:style style:name="P19" style:parent-style-name="內文" style:family="paragraph">
      <style:paragraph-properties style:snap-to-layout-grid="false" fo:text-indent="2.002in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snap-to-layout-grid="false" fo:text-indent="2.002in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paragraph-properties style:snap-to-layout-grid="false" fo:margin-bottom="0.25in" fo:text-indent="2.002in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1.7763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0.0833in"/>
    </style:style>
    <style:style style:name="TableColumn38" style:family="table-column">
      <style:table-column-properties style:column-width="0.5416in"/>
    </style:style>
    <style:style style:name="TableColumn39" style:family="table-column">
      <style:table-column-properties style:column-width="0.625in"/>
    </style:style>
    <style:style style:name="TableColumn40" style:family="table-column">
      <style:table-column-properties style:column-width="0.1666in"/>
    </style:style>
    <style:style style:name="TableColumn41" style:family="table-column">
      <style:table-column-properties style:column-width="1.3333in"/>
    </style:style>
    <style:style style:name="Table33" style:family="table">
      <style:table-properties style:width="6.8569in" fo:margin-left="0in" table:align="center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402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694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6" style:family="table-row">
      <style:table-row-properties style:min-row-height="0.3673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0" style:family="table-row">
      <style:table-row-properties style:min-row-height="0.0715in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text-indent="0.7777in"/>
      <style:text-properties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-asian="標楷體" fo:color="#FF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/>
    </style:style>
    <style:style style:name="P183" style:parent-style-name="內文" style:family="paragraph">
      <style:paragraph-properties style:snap-to-layout-grid="false" fo:margin-top="0.25in" fo:margin-right="-0.4819in" fo:text-indent="1.1666in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margin-top="0.25in" fo:margin-right="-0.4819in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margin-top="0.25in" fo:margin-right="-0.4819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margin-top="0.25in" fo:margin-right="-0.4819in" fo:text-indent="3.6944in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6">臺北市</text:span><text:span text:style-name="T17">醫院</text:span><text:span text:style-name="T18">、護產機構及醫療機構附設服務部門</text:span></text:p>
      <text:p text:style-name="P19"><text:span text:style-name="T20"></text:span><text:span text:style-name="T21"><text:s/></text:span><text:span text:style-name="T22">設立</text:span></text:p>
      <text:p text:style-name="P23"><text:span text:style-name="T24"></text:span><text:span text:style-name="T25"><text:s/></text:span><text:span text:style-name="T26">遷移新址</text:span><text:span text:style-name="T27"><text:s text:c="2"/></text:span><text:span text:style-name="T28">許可申請書</text:span></text:p>
      <text:p text:style-name="P29"><text:span text:style-name="T30"></text:span><text:span text:style-name="T31"><text:s/></text:span><text:span text:style-name="T32">擴充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機構名稱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設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原設地址</text:p>
          </table:table-cell>
          <table:table-cell table:style-name="TableCell60" table:number-columns-spanned="4">
            <text:p text:style-name="P61">（新設立者免填）</text:p>
          </table:table-cell>
          <table:covered-table-cell/>
          <table:covered-table-cell/>
          <table:covered-table-cell/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業務項目</text:p>
          </table:table-cell>
          <table:table-cell table:style-name="TableCell69" table:number-columns-spanned="7">
            <text:p text:style-name="P70"><text:span text:style-name="T71"></text:span><text:span text:style-name="T72">居家護理</text:span><text:span text:style-name="T73"><text:s/></text:span><text:span text:style-name="T74"></text:span><text:span text:style-name="T75">護理之家</text:span><text:span text:style-name="T76"><text:s/></text:span><text:span text:style-name="T77"></text:span><text:span text:style-name="T78">日間照護</text:span><text:span text:style-name="T79"><text:s/></text:span><text:span text:style-name="T80"></text:span><text:span text:style-name="T81">產後護理</text:span><text:span text:style-name="T82">（醫院及助產所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申<text:s/>請<text:s/>人</text:p>
          </table:table-cell>
          <table:table-cell table:style-name="TableCell86">
            <text:p text:style-name="P87">姓<text:s text:c="5"/>名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出生年月日</text:p>
          </table:table-cell>
          <table:covered-table-cell/>
          <table:covered-table-cell/>
          <table:table-cell table:style-name="TableCell92" table:number-columns-spanned="2">
            <text:p text:style-name="P93"><text:s text:c="3"/>年<text:s text:c="3"/>月<text:s text:c="3"/>日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身份證字號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學<text:s text:c="6"/>歷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醫事人員證書字號</text:p>
          </table:table-cell>
          <table:table-cell table:style-name="TableCell108" table:number-columns-spanned="6">
            <text:p text:style-name="P109"><text:s text:c="8"/>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h text:style-name="標題1" text:outline-level="1">E <text:s/>– <text:s/>M <text:s/>a <text:s/>i <text:s/>l</text:h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經<text:s text:c="6"/>歷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法<text:s text:c="3"/>人<text:s text:c="3"/>名<text:s text:c="3"/>稱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事<text:s/>務<text:s/>所<text:s/>所<text:s/>在<text:s/>地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負<text:s/>責<text:s/>人</text:p>
            <text:p text:style-name="P136">（護產機構之負責護理人員需填）</text:p>
          </table:table-cell>
          <table:table-cell table:style-name="TableCell137">
            <text:p text:style-name="P138">姓<text:s text:c="5"/>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出生年月日</text:p>
          </table:table-cell>
          <table:covered-table-cell/>
          <table:covered-table-cell/>
          <table:table-cell table:style-name="TableCell143">
            <text:p text:style-name="P144"><text:s text:c="3"/>年<text:s text:c="3"/>月<text:s/>日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身份證字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學<text:s text:c="6"/>歷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醫事人員證書字號</text:p>
          </table:table-cell>
          <table:table-cell table:style-name="TableCell159" table:number-columns-spanned="6">
            <text:p text:style-name="P160">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h text:style-name="標題1" text:outline-level="1">E <text:s/>– <text:s/>M <text:s/>a <text:s/>i <text:s/>l</text:h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專<text:s/>業<text:s/>訓<text:s/>練<text:s/>單<text:s/>位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經<text:s text:c="12"/>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此致</text:p>
      <text:p text:style-name="P184">臺北市政府衛生局</text:p>
      <text:p text:style-name="P185"><text:span text:style-name="T186"><text:s text:c="34"/></text:span><text:span text:style-name="T187"><text:s text:c="4"/></text:span><text:span text:style-name="T188">申請日期：</text:span><text:span text:style-name="T189"><text:s/></text:span><text:span text:style-name="T190">__</text:span><text:span text:style-name="T191">_</text:span><text:span text:style-name="T192">年</text:span><text:span text:style-name="T193">_</text:span><text:span text:style-name="T194">__</text:span><text:span text:style-name="T195">月</text:span><text:span text:style-name="T196">_</text:span><text:span text:style-name="T197">_</text:span><text:span text:style-name="T198">_</text:span><text:span text:style-name="T199">日</text:span></text:p>
      <text:p text:style-name="P200"><text:s text:c="12"/><text:s text:c="26"/>申請人簽章：_____________</text:p>
      <text:p text:style-name="P201">承辦人：_________________</text:p>
      <text:p text:style-name="P202"/>
      <text:p text:style-name="P203"><text:span text:style-name="T204">批示：</text:span><text:span text:style-name="T205"><text:s text:c="24"/></text:span><text:span text:style-name="T206">擬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text-indent="0.027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4"/></text:span><text:span text:style-name="T5"><text:s text:c="2"/></text:span><text:span text:style-name="T6"><text:s text:c="2"/></text:span><text:span text:style-name="T7"><text:s text:c="11"/></text:span>FM-CI-00-01</text:p>
        <text:p text:style-name="P8"><text:span text:style-name="T9">核准日期：</text:span><text:span text:style-name="T10">94</text:span><text:span text:style-name="T11">年</text:span><text:span text:style-name="T12">08</text:span><text:span text:style-name="T13">月</text:span><text:span text:style-name="T14">23</text:span><text:span text:style-name="T15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院、護產機構及醫療機構附設服務部門</dc:title>
    <meta:initial-creator>USER</meta:initial-creator>
    <dc:creator>吳芳瑜</dc:creator>
    <meta:creation-date>2015-12-29T06:15:00Z</meta:creation-date>
    <dc:date>2015-12-29T06:15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